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9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206:835</text:p>
          </table:table-cell>
          <table:covered-table-cell/>
          <table:table-cell office:value-type="float" office:value="33843.360000000001" table:style-name="ce20">
            <text:p>33843,3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5:3364</text:p>
          </table:table-cell>
          <table:covered-table-cell/>
          <table:table-cell office:value-type="float" office:value="269847.5" table:style-name="ce20">
            <text:p>269847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5:3365</text:p>
          </table:table-cell>
          <table:covered-table-cell/>
          <table:table-cell office:value-type="float" office:value="551056.62" table:style-name="ce20">
            <text:p>551056,6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6:2579</text:p>
          </table:table-cell>
          <table:covered-table-cell/>
          <table:table-cell office:value-type="float" office:value="386745.24" table:style-name="ce20">
            <text:p>386745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6:2580</text:p>
          </table:table-cell>
          <table:covered-table-cell/>
          <table:table-cell office:value-type="float" office:value="394364.66" table:style-name="ce20">
            <text:p>394364,6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001014:608</text:p>
          </table:table-cell>
          <table:covered-table-cell/>
          <table:table-cell office:value-type="float" office:value="236438.39999999999" table:style-name="ce20">
            <text:p>23643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001014:609</text:p>
          </table:table-cell>
          <table:covered-table-cell/>
          <table:table-cell office:value-type="float" office:value="164969.51999999999" table:style-name="ce20">
            <text:p>164969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1800008:1141</text:p>
          </table:table-cell>
          <table:covered-table-cell/>
          <table:table-cell office:value-type="float" office:value="513299.7" table:style-name="ce20">
            <text:p>513299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0200001:167</text:p>
          </table:table-cell>
          <table:covered-table-cell/>
          <table:table-cell office:value-type="float" office:value="174564" table:style-name="ce20">
            <text:p>17456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3700003:665</text:p>
          </table:table-cell>
          <table:covered-table-cell/>
          <table:table-cell office:value-type="float" office:value="116366.64" table:style-name="ce20">
            <text:p>116366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3700003:666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3700003:667</text:p>
          </table:table-cell>
          <table:covered-table-cell/>
          <table:table-cell office:value-type="float" office:value="116137.12" table:style-name="ce20">
            <text:p>116137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3700003:668</text:p>
          </table:table-cell>
          <table:covered-table-cell/>
          <table:table-cell office:value-type="float" office:value="157680.24" table:style-name="ce20">
            <text:p>157680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4000004:507</text:p>
          </table:table-cell>
          <table:covered-table-cell/>
          <table:table-cell office:value-type="float" office:value="548670.68999999994" table:style-name="ce20">
            <text:p>548670,6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7:2027</text:p>
          </table:table-cell>
          <table:covered-table-cell/>
          <table:table-cell office:value-type="float" office:value="783437.28" table:style-name="ce20">
            <text:p>783437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7:2028</text:p>
          </table:table-cell>
          <table:covered-table-cell/>
          <table:table-cell office:value-type="float" office:value="521699.8" table:style-name="ce20">
            <text:p>521699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11320</text:p>
          </table:table-cell>
          <table:covered-table-cell/>
          <table:table-cell office:value-type="float" office:value="253390.07999999999" table:style-name="ce20">
            <text:p>253390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11321</text:p>
          </table:table-cell>
          <table:covered-table-cell/>
          <table:table-cell office:value-type="float" office:value="253390.07999999999" table:style-name="ce20">
            <text:p>253390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11322</text:p>
          </table:table-cell>
          <table:covered-table-cell/>
          <table:table-cell office:value-type="float" office:value="253390.07999999999" table:style-name="ce20">
            <text:p>253390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11323</text:p>
          </table:table-cell>
          <table:covered-table-cell/>
          <table:table-cell office:value-type="float" office:value="253390.07999999999" table:style-name="ce20">
            <text:p>253390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11324</text:p>
          </table:table-cell>
          <table:covered-table-cell/>
          <table:table-cell office:value-type="float" office:value="253160.56" table:style-name="ce20">
            <text:p>253160,5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1:1928</text:p>
          </table:table-cell>
          <table:covered-table-cell/>
          <table:table-cell office:value-type="float" office:value="15187.2" table:style-name="ce20">
            <text:p>15187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1:1929</text:p>
          </table:table-cell>
          <table:covered-table-cell/>
          <table:table-cell office:value-type="float" office:value="3329.28" table:style-name="ce20">
            <text:p>3329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1:1930</text:p>
          </table:table-cell>
          <table:covered-table-cell/>
          <table:table-cell office:value-type="float" office:value="11800.32" table:style-name="ce20">
            <text:p>11800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1:1931</text:p>
          </table:table-cell>
          <table:covered-table-cell/>
          <table:table-cell office:value-type="float" office:value="26649.599999999999" table:style-name="ce20">
            <text:p>26649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1:1932</text:p>
          </table:table-cell>
          <table:covered-table-cell/>
          <table:table-cell office:value-type="float" office:value="241290.23999999999" table:style-name="ce20">
            <text:p>241290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3230</text:p>
          </table:table-cell>
          <table:covered-table-cell/>
          <table:table-cell office:value-type="float" office:value="268826.39" table:style-name="ce20">
            <text:p>268826,3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3231</text:p>
          </table:table-cell>
          <table:covered-table-cell/>
          <table:table-cell office:value-type="float" office:value="268196.82" table:style-name="ce20">
            <text:p>268196,8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31:8269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740008:982</text:p>
          </table:table-cell>
          <table:covered-table-cell/>
          <table:table-cell office:value-type="float" office:value="12228" table:style-name="ce20">
            <text:p>1222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6600008:363</text:p>
          </table:table-cell>
          <table:covered-table-cell/>
          <table:table-cell office:value-type="float" office:value="656296.19999999995" table:style-name="ce20">
            <text:p>656296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6600008:364</text:p>
          </table:table-cell>
          <table:covered-table-cell/>
          <table:table-cell office:value-type="float" office:value="249273.5" table:style-name="ce20">
            <text:p>249273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6600015:262</text:p>
          </table:table-cell>
          <table:covered-table-cell/>
          <table:table-cell office:value-type="float" office:value="158964.96" table:style-name="ce20">
            <text:p>158964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2:6600015:263</text:p>
          </table:table-cell>
          <table:covered-table-cell/>
          <table:table-cell office:value-type="float" office:value="178614.24" table:style-name="ce20">
            <text:p>178614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6600017:203</text:p>
          </table:table-cell>
          <table:covered-table-cell/>
          <table:table-cell office:value-type="float" office:value="2040930.24" table:style-name="ce20">
            <text:p>2040930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6600017:204</text:p>
          </table:table-cell>
          <table:covered-table-cell/>
          <table:table-cell office:value-type="float" office:value="68013.600000000006" table:style-name="ce20">
            <text:p>68013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6600017:205</text:p>
          </table:table-cell>
          <table:covered-table-cell/>
          <table:table-cell office:value-type="float" office:value="101730.72" table:style-name="ce20">
            <text:p>101730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6600017:206</text:p>
          </table:table-cell>
          <table:covered-table-cell/>
          <table:table-cell office:value-type="float" office:value="284914.56" table:style-name="ce20">
            <text:p>284914,5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6600018:165</text:p>
          </table:table-cell>
          <table:covered-table-cell/>
          <table:table-cell office:value-type="float" office:value="68707.98" table:style-name="ce20">
            <text:p>68707,9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6600018:166</text:p>
          </table:table-cell>
          <table:covered-table-cell/>
          <table:table-cell office:value-type="float" office:value="499847.73" table:style-name="ce20">
            <text:p>499847,7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210019:12422</text:p>
          </table:table-cell>
          <table:covered-table-cell/>
          <table:table-cell office:value-type="float" office:value="1527847.6" table:style-name="ce20">
            <text:p>1527847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34:0210019:12423</text:p>
          </table:table-cell>
          <table:covered-table-cell/>
          <table:table-cell office:value-type="float" office:value="1444566.83" table:style-name="ce22">
            <text:p>1444566,8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7EB6F0D9CCA6DF7A6A0CC531E699265DF0E34CDF0ACE59C162F38FB3EB87BCC944F6BFD5CE636B7A4BFFC47256B684848EFE580F27556DE68BC3A37BDEF3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3:50:41Z</meta:creation-date>
    <dc:date>2024-10-02T13:50:42Z</dc:date>
  </office:meta>
</office:document-meta>
</file>